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F0000006008E2698F.png"/>
  <manifest:file-entry manifest:media-type="image/png" manifest:full-path="Pictures/100002010000007C00000076351AAF63.png"/>
  <manifest:file-entry manifest:media-type="image/png" manifest:full-path="Pictures/10000201000000E7000000DC8621F331.png"/>
  <manifest:file-entry manifest:media-type="image/png" manifest:full-path="Pictures/100002010000002B0000002501CEE2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7cm"/>
    </style:style>
    <style:style style:name="gr8" style:family="graphic" style:parent-style-name="standard">
      <style:graphic-properties draw:fill-color="#ff6633" draw:textarea-horizontal-align="center" draw:textarea-vertical-align="middle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fill-color="#00ff00" draw:textarea-horizontal-align="center" draw:textarea-vertical-align="middle"/>
    </style:style>
    <style:style style:name="gr12" style:family="graphic" style:parent-style-name="standard">
      <style:graphic-properties draw:fill-color="#0066cc" draw:textarea-horizontal-align="center" draw:textarea-vertical-align="middle"/>
    </style:style>
    <style:style style:name="gr13" style:family="graphic" style:parent-style-name="standard">
      <style:graphic-properties draw:fill-color="#ffffcc" draw:textarea-horizontal-align="center" draw:textarea-vertical-align="middle"/>
    </style:style>
    <style:style style:name="gr14" style:family="graphic" style:parent-style-name="standard">
      <style:graphic-properties draw:fill-color="#cccc00" draw:textarea-horizontal-align="center" draw:textarea-vertical-align="middle"/>
    </style:style>
    <style:style style:name="gr15" style:family="graphic" style:parent-style-name="standard">
      <style:graphic-properties draw:fill-color="#ffffff" draw:textarea-horizontal-align="center" draw:textarea-vertical-align="middle"/>
    </style:style>
    <style:style style:name="gr16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pr1" style:family="presentation" style:parent-style-name="knowarc-title">
      <style:graphic-properties draw:stroke="none" draw:fill="none" draw:fill-color="#bbe0e3" fo:min-height="5.017cm" draw:shadow="hidden" draw:shadow-color="#808080"/>
    </style:style>
    <style:style style:name="pr2" style:family="presentation" style:parent-style-name="knowarc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knowarc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fo:min-height="2.119cm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bbe0e3" fo:min-height="2.117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ourier" style:font-family-generic="modern" style:font-pitch="fixed" fo:font-size="32pt"/>
    </style:style>
    <style:style style:name="P3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4" style:family="paragraph">
      <style:paragraph-properties fo:margin-left="1.247cm" fo:margin-right="0cm" text:enable-numbering="true" fo:text-indent="-1.247cm"/>
    </style:style>
    <style:style style:name="P5" style:family="paragraph">
      <style:paragraph-properties fo:margin-left="2.729cm" fo:margin-right="0cm" text:enable-numbering="true" fo:text-indent="-0.983cm"/>
    </style:style>
    <style:style style:name="P6" style:family="paragraph">
      <style:paragraph-properties fo:margin-left="1.247cm" fo:margin-right="0cm" text:enable-numbering="true" fo:text-indent="-1.247cm"/>
      <style:text-properties fo:font-family="Courier" style:font-family-generic="modern" style:font-pitch="fixed" fo:font-size="2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3.862cm" fo:margin-right="0cm" text:enable-numbering="true" fo:text-indent="-0.635cm"/>
    </style:style>
    <style:style style:name="T1" style:family="text">
      <style:text-properties fo:font-family="Courier" style:font-family-generic="modern" style:font-pitch="fixed" fo:font-size="32pt"/>
    </style:style>
    <style:style style:name="T2" style:family="text">
      <style:text-properties fo:font-family="Courier" style:font-family-generic="modern" style:font-pitch="fixed" fo:font-size="28pt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family="Courier" style:font-family-generic="modern" style:font-pitch="fixed"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ff4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746cm"/>
        <style:text-properties fo:font-family="Wingdings" style:font-pitch="variable" style:font-charset="x-symbol" fo:color="#808080" fo:font-size="100%"/>
      </text:list-level-style-bullet>
      <text:list-level-style-bullet text:level="3" text:bullet-char="•">
        <style:list-level-properties text:space-before="3.2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6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1.247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746cm" text:min-label-width="0.98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.227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6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94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494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494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494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www.knowarc.eu</presentation:footer-decl>
      <presentation:date-time-decl presentation:name="dtd1" presentation:source="current-date" style:data-style-name="D3"/>
      <draw:page draw:name="page1" draw:style-name="dp1" draw:master-page-name="knowarc" presentation:presentation-page-layout-name="AL1T0">
        <draw:frame presentation:style-name="pr1" draw:text-style-name="P2" draw:layer="layout" svg:width="22.86cm" svg:height="5.017cm" svg:x="1.905cm" svg:y="6.413cm" presentation:class="title" presentation:user-transformed="true">
          <draw:text-box>
            <text:p text:style-name="P1"><text:span text:style-name="T1">KnowARC/ARC tutorial </text:span><text:span text:style-name="T1"><text:line-break/></text:span><text:span text:style-name="T2">(Developer school)</text:span><text:span text:style-name="T2"><text:line-break/></text:span><text:span text:style-name="T1"><text:line-break/></text:span><text:span text:style-name="T1">Grid Manager/GridFTP/HTTPSd/etc.</text:span></text:p>
          </draw:text-box>
        </draw:frame>
        <draw:frame presentation:style-name="pr2" draw:text-style-name="P3" draw:layer="layout" svg:width="17.78cm" svg:height="4.87cm" svg:x="3.81cm" svg:y="11.64cm" presentation:class="subtitle" presentation:user-transformed="true">
          <draw:text-box>
            <text:p text:style-name="P1"><text:span text:style-name="T3">Aleksandr Konstantinov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Grid Manager</text:span></text:p>
          </draw:text-box>
        </draw:frame>
        <draw:frame presentation:style-name="pr5" draw:text-style-name="P6" draw:layer="layout" svg:width="22.013cm" svg:height="12.903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ntrols batch jobs submitted „through Grid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tage-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tage-o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ata 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terface to local batch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emporary session directo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re-configuration of pre-installed softwar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Information System</text:span></text:p>
          </draw:text-box>
        </draw:frame>
        <draw:frame presentation:style-name="pr7" draw:text-style-name="P6" draw:layer="layout" svg:width="22.013cm" svg:height="8.565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llects information both from Grid Manager and directly from LR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DAP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egisters to higher level information ind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custom-shape draw:style-name="gr2" draw:text-style-name="P7" draw:layer="layout" svg:width="2.865cm" svg:height="2.993cm" svg:x="10.784cm" svg:y="6.3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Grid Manager</text:span></text:p>
          </draw:text-box>
        </draw:frame>
        <draw:g>
          <draw:rect draw:style-name="gr3" draw:text-style-name="P7" draw:layer="layout" svg:width="5.715cm" svg:height="8.89cm" svg:x="0.635cm" svg:y="8.475cm">
            <text:p text:style-name="P1"/>
          </draw:rect>
          <draw:frame draw:style-name="gr4" draw:layer="layout" svg:width="5.171cm" svg:height="0.962cm" svg:x="1.179cm" svg:y="8.783cm">
            <draw:text-box>
              <text:p text:style-name="P1">Control directory</text:p>
            </draw:text-box>
          </draw:frame>
          <draw:g>
            <draw:rect draw:style-name="gr5" draw:text-style-name="P7" draw:layer="layout" svg:width="3.175cm" svg:height="1.27cm" svg:x="1.436cm" svg:y="15.865cm">
              <text:p text:style-name="P1"/>
            </draw:rect>
            <draw:frame draw:style-name="gr4" draw:layer="layout" svg:width="1.531cm" svg:height="0.962cm" svg:x="2.071cm" svg:y="15.86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3.175cm" svg:height="1.27cm" svg:x="1.436cm" svg:y="14.365cm">
              <text:p text:style-name="P1"/>
            </draw:rect>
            <draw:frame draw:style-name="gr4" draw:layer="layout" svg:width="1.531cm" svg:height="0.962cm" svg:x="2.071cm" svg:y="14.36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3.175cm" svg:height="1.27cm" svg:x="1.436cm" svg:y="12.865cm">
              <text:p text:style-name="P1"/>
            </draw:rect>
            <draw:frame draw:style-name="gr4" draw:layer="layout" svg:width="1.531cm" svg:height="0.962cm" svg:x="2.071cm" svg:y="12.86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3.175cm" svg:height="1.27cm" svg:x="1.436cm" svg:y="11.365cm">
              <text:p text:style-name="P1"/>
            </draw:rect>
            <draw:frame draw:style-name="gr4" draw:layer="layout" svg:width="1.531cm" svg:height="0.962cm" svg:x="2.071cm" svg:y="11.36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3.175cm" svg:height="1.27cm" svg:x="1.47cm" svg:y="9.845cm">
              <text:p text:style-name="P1"/>
            </draw:rect>
            <draw:frame draw:style-name="gr4" draw:layer="layout" svg:width="1.531cm" svg:height="0.962cm" svg:x="2.105cm" svg:y="9.845cm">
              <draw:text-box>
                <text:p text:style-name="P1">Job</text:p>
              </draw:text-box>
            </draw:frame>
          </draw:g>
        </draw:g>
        <draw:g>
          <draw:rect draw:style-name="gr3" draw:text-style-name="P7" draw:layer="layout" svg:width="5.715cm" svg:height="8.89cm" svg:x="8.685cm" svg:y="9.525cm">
            <text:p text:style-name="P1"/>
          </draw:rect>
          <draw:frame draw:style-name="gr4" draw:layer="layout" svg:width="5.87cm" svg:height="0.962cm" svg:x="8.529cm" svg:y="9.833cm">
            <draw:text-box>
              <text:p text:style-name="P1">Session directories</text:p>
            </draw:text-box>
          </draw:frame>
          <draw:g>
            <draw:rect draw:style-name="gr5" draw:text-style-name="P7" draw:layer="layout" svg:width="4.279cm" svg:height="1.27cm" svg:x="9.486cm" svg:y="16.915cm">
              <text:p text:style-name="P1"/>
            </draw:rect>
            <draw:frame draw:style-name="gr6" draw:text-style-name="P1" draw:layer="layout" svg:width="2.063cm" svg:height="0.962cm" svg:x="10.342cm" svg:y="16.91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4.279cm" svg:height="1.27cm" svg:x="9.486cm" svg:y="15.415cm">
              <text:p text:style-name="P1"/>
            </draw:rect>
            <draw:frame draw:style-name="gr6" draw:text-style-name="P1" draw:layer="layout" svg:width="2.063cm" svg:height="0.962cm" svg:x="10.342cm" svg:y="15.41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4.279cm" svg:height="1.27cm" svg:x="9.486cm" svg:y="13.915cm">
              <text:p text:style-name="P1"/>
            </draw:rect>
            <draw:frame draw:style-name="gr6" draw:text-style-name="P1" draw:layer="layout" svg:width="2.063cm" svg:height="0.962cm" svg:x="10.342cm" svg:y="13.91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4.279cm" svg:height="1.27cm" svg:x="9.486cm" svg:y="12.415cm">
              <text:p text:style-name="P1"/>
            </draw:rect>
            <draw:frame draw:style-name="gr6" draw:text-style-name="P1" draw:layer="layout" svg:width="2.063cm" svg:height="0.962cm" svg:x="10.342cm" svg:y="12.415cm">
              <draw:text-box>
                <text:p text:style-name="P1">Job</text:p>
              </draw:text-box>
            </draw:frame>
          </draw:g>
          <draw:g>
            <draw:rect draw:style-name="gr5" draw:text-style-name="P7" draw:layer="layout" svg:width="4.245cm" svg:height="1.27cm" svg:x="9.52cm" svg:y="10.895cm">
              <text:p text:style-name="P1"/>
            </draw:rect>
            <draw:frame draw:style-name="gr7" draw:text-style-name="P1" draw:layer="layout" svg:width="2.047cm" svg:height="0.962cm" svg:x="10.369cm" svg:y="10.895cm">
              <draw:text-box>
                <text:p text:style-name="P1">Job</text:p>
              </draw:text-box>
            </draw:frame>
          </draw:g>
        </draw:g>
        <draw:g>
          <draw:rect draw:style-name="gr3" draw:text-style-name="P7" draw:layer="layout" svg:width="5.715cm" svg:height="8.89cm" svg:x="19.48cm" svg:y="7.085cm">
            <text:p text:style-name="P1"/>
          </draw:rect>
          <draw:frame draw:style-name="gr4" draw:layer="layout" svg:width="2.331cm" svg:height="0.962cm" svg:x="20.024cm" svg:y="7.393cm">
            <draw:text-box>
              <text:p text:style-name="P1">Cache</text:p>
            </draw:text-box>
          </draw:frame>
          <draw:g>
            <draw:rect draw:style-name="gr5" draw:text-style-name="P7" draw:layer="layout" svg:width="3.175cm" svg:height="1.27cm" svg:x="20.281cm" svg:y="14.475cm">
              <text:p text:style-name="P1"/>
            </draw:rect>
            <draw:frame draw:style-name="gr4" draw:layer="layout" svg:width="1.522cm" svg:height="0.962cm" svg:x="20.916cm" svg:y="14.475cm">
              <draw:text-box>
                <text:p text:style-name="P1">File</text:p>
              </draw:text-box>
            </draw:frame>
          </draw:g>
          <draw:g>
            <draw:rect draw:style-name="gr5" draw:text-style-name="P7" draw:layer="layout" svg:width="3.175cm" svg:height="1.27cm" svg:x="20.281cm" svg:y="12.975cm">
              <text:p text:style-name="P1"/>
            </draw:rect>
            <draw:frame draw:style-name="gr4" draw:layer="layout" svg:width="1.522cm" svg:height="0.962cm" svg:x="20.916cm" svg:y="12.975cm">
              <draw:text-box>
                <text:p text:style-name="P1">File</text:p>
              </draw:text-box>
            </draw:frame>
          </draw:g>
          <draw:g>
            <draw:rect draw:style-name="gr5" draw:text-style-name="P7" draw:layer="layout" svg:width="3.175cm" svg:height="1.27cm" svg:x="20.281cm" svg:y="11.475cm">
              <text:p text:style-name="P1"/>
            </draw:rect>
            <draw:frame draw:style-name="gr4" draw:layer="layout" svg:width="1.522cm" svg:height="0.962cm" svg:x="20.916cm" svg:y="11.475cm">
              <draw:text-box>
                <text:p text:style-name="P1">File</text:p>
              </draw:text-box>
            </draw:frame>
          </draw:g>
          <draw:g>
            <draw:rect draw:style-name="gr5" draw:text-style-name="P7" draw:layer="layout" svg:width="3.175cm" svg:height="1.27cm" svg:x="20.281cm" svg:y="9.975cm">
              <text:p text:style-name="P1"/>
            </draw:rect>
            <draw:frame draw:style-name="gr4" draw:layer="layout" svg:width="1.522cm" svg:height="0.962cm" svg:x="20.916cm" svg:y="9.975cm">
              <draw:text-box>
                <text:p text:style-name="P1">File</text:p>
              </draw:text-box>
            </draw:frame>
          </draw:g>
          <draw:g>
            <draw:rect draw:style-name="gr5" draw:text-style-name="P7" draw:layer="layout" svg:width="3.175cm" svg:height="1.27cm" svg:x="20.315cm" svg:y="8.455cm">
              <text:p text:style-name="P1"/>
            </draw:rect>
            <draw:frame draw:style-name="gr4" draw:layer="layout" svg:width="1.522cm" svg:height="0.962cm" svg:x="20.95cm" svg:y="8.455cm">
              <draw:text-box>
                <text:p text:style-name="P1">File</text:p>
              </draw:text-box>
            </draw:frame>
          </draw:g>
        </draw:g>
        <draw:rect draw:style-name="gr8" draw:text-style-name="P7" draw:layer="layout" svg:width="4.445cm" svg:height="1.309cm" svg:x="9.955cm" svg:y="5.28cm">
          <text:p text:style-name="P1">Uploader</text:p>
        </draw:rect>
        <draw:custom-shape draw:style-name="gr9" draw:text-style-name="P7" draw:layer="layout" svg:width="5.08cm" svg:height="6.986cm" svg:x="14.4cm" svg:y="6.349cm">
          <text:p text:style-name="P1"/>
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rect draw:style-name="gr8" draw:text-style-name="P7" draw:layer="layout" svg:width="4.445cm" svg:height="1.309cm" svg:x="15.161cm" svg:y="5.241cm">
          <text:p text:style-name="P1">Downloader</text:p>
        </draw:rect>
        <draw:rect draw:style-name="gr8" draw:text-style-name="P7" draw:layer="layout" svg:width="4.445cm" svg:height="1.905cm" svg:x="12.495cm" svg:y="3.375cm">
          <text:p text:style-name="P1">Grid Manager</text:p>
        </draw:rect>
        <draw:custom-shape draw:style-name="gr2" draw:text-style-name="P7" draw:layer="layout" svg:width="2.54cm" svg:height="2.54cm" svg:x="17.575cm" svg:y="2.54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7" draw:layer="layout" svg:width="2.54cm" svg:height="2.54cm" svg:x="9.833cm" svg:y="2.64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0" draw:layer="layout" svg:x1="12.7cm" svg:y1="5.08cm" svg:x2="6.35cm" svg:y2="8.89cm">
          <text:p text:style-name="P1"/>
        </draw:line>
        <draw:rect draw:style-name="gr8" draw:text-style-name="P7" draw:layer="layout" svg:width="6.329cm" svg:height="1.905cm" svg:x="0.596cm" svg:y="5.676cm">
          <text:p text:style-name="P1">Information provider</text:p>
        </draw:rect>
        <draw:line draw:style-name="gr10" draw:layer="layout" svg:x1="4.445cm" svg:y1="8.455cm" svg:x2="5.08cm" svg:y2="7.55cm">
          <text:p text:style-name="P1"/>
        </draw:line>
        <draw:rect draw:style-name="gr8" draw:text-style-name="P7" draw:layer="layout" svg:width="6.329cm" svg:height="1.905cm" svg:x="1.797cm" svg:y="3.977cm">
          <text:p text:style-name="P1">Information Service</text:p>
          <text:p text:style-name="P8">GRIS</text:p>
        </draw:rect>
        <draw:line draw:style-name="gr10" draw:layer="layout" svg:x1="5.08cm" svg:y1="3.91cm" svg:x2="5.081cm" svg:y2="2.751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GridFTP server</text:span></text:p>
          </draw:text-box>
        </draw:frame>
        <draw:frame presentation:style-name="pr8" draw:text-style-name="P6" draw:layer="layout" svg:width="22.013cm" svg:height="11.188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Virtual directory 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luggable backe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Local file system 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Data storage with dynamic Grid-identity based access contro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Access and control of „Grid jobs“ managed by Grid Man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897cm" svg:x="5.08cm" svg:y="0.035cm" presentation:class="title" presentation:user-transformed="true">
          <draw:text-box>
            <text:p text:style-name="P1"><text:span text:style-name="T3">GridFTP server - jobplugin</text:span></text:p>
          </draw:text-box>
        </draw:frame>
        <draw:frame presentation:style-name="pr9" draw:text-style-name="P6" draw:layer="layout" svg:width="22.013cm" svg:height="11.188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Virtual directory 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luggable backe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Local file system 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Data storage with dynamic Grid-identity based access contro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Access and control of „Grid jobs“ managed by Grid Manag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897cm" svg:x="5.08cm" svg:y="0.035cm" presentation:class="title" presentation:user-transformed="true">
          <draw:text-box>
            <text:p text:style-name="P1"><text:span text:style-name="T3">HTTPSd server and framework</text:span></text:p>
          </draw:text-box>
        </draw:frame>
        <draw:frame presentation:style-name="pr10" draw:text-style-name="P6" draw:layer="layout" svg:width="22.013cm" svg:height="13.415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set of HTTP 1.1 capabili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Multiple transport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lain TCP/I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S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SI – Globus ver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SI – CERN vers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Pluggable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mart Storage El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Logg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897cm" svg:x="5.08cm" svg:y="0.035cm" presentation:class="title" presentation:user-transformed="true">
          <draw:text-box>
            <text:p text:style-name="P1"><text:span text:style-name="T3">HTTPSd server and framework</text:span></text:p>
          </draw:text-box>
        </draw:frame>
        <draw:rect draw:style-name="gr8" draw:text-style-name="P7" draw:layer="layout" svg:width="2.54cm" svg:height="1.309cm" svg:x="3.84cm" svg:y="3.711cm">
          <text:p text:style-name="P1">Socket</text:p>
        </draw:rect>
        <draw:rect draw:style-name="gr11" draw:text-style-name="P8" draw:layer="layout" svg:width="3.17cm" svg:height="2.549cm" svg:x="3.845cm" svg:y="7.542cm">
          <text:p text:style-name="P1">PUT</text:p>
        </draw:rect>
        <draw:rect draw:style-name="gr8" draw:text-style-name="P7" draw:layer="layout" svg:width="2.54cm" svg:height="1.309cm" svg:x="6.34cm" svg:y="3.712cm">
          <text:p text:style-name="P1">SSL</text:p>
        </draw:rect>
        <draw:rect draw:style-name="gr8" draw:text-style-name="P7" draw:layer="layout" svg:width="2.54cm" svg:height="1.309cm" svg:x="8.84cm" svg:y="3.713cm">
          <text:p text:style-name="P1">GSI</text:p>
        </draw:rect>
        <draw:rect draw:style-name="gr8" draw:text-style-name="P7" draw:layer="layout" svg:width="2.66cm" svg:height="1.309cm" svg:x="11.34cm" svg:y="3.714cm">
          <text:p text:style-name="P1">GSI</text:p>
        </draw:rect>
        <draw:rect draw:style-name="gr11" draw:text-style-name="P8" draw:layer="layout" svg:width="3.207cm" svg:height="2.548cm" svg:x="6.983cm" svg:y="7.543cm">
          <text:p text:style-name="P1">GET</text:p>
        </draw:rect>
        <draw:rect draw:style-name="gr11" draw:text-style-name="P8" draw:layer="layout" svg:width="3.81cm" svg:height="1.277cm" svg:x="10.19cm" svg:y="7.544cm">
          <text:p text:style-name="P1">POST</text:p>
        </draw:rect>
        <draw:rect draw:style-name="gr8" draw:text-style-name="P7" draw:layer="layout" svg:width="10.16cm" svg:height="1.309cm" svg:x="3.84cm" svg:y="6.312cm">
          <text:p text:style-name="P1">HTTP Service Multiplexor</text:p>
        </draw:rect>
        <draw:rect draw:style-name="gr11" draw:text-style-name="P8" draw:layer="layout" svg:width="3.81cm" svg:height="1.346cm" svg:x="10.19cm" svg:y="8.745cm">
          <text:p text:style-name="P1">GSOAP</text:p>
          <text:p text:style-name="P1">hooks</text:p>
        </draw:rect>
        <draw:rect draw:style-name="gr11" draw:text-style-name="P8" draw:layer="layout" svg:width="10.16cm" svg:height="1.309cm" svg:x="3.84cm" svg:y="10.113cm">
          <text:p text:style-name="P1">Service Interface</text:p>
        </draw:rect>
        <draw:rect draw:style-name="gr12" draw:text-style-name="P8" draw:layer="layout" svg:width="10.16cm" svg:height="3.122cm" svg:x="3.84cm" svg:y="12.714cm">
          <text:p text:style-name="P1">Service</text:p>
        </draw:rect>
        <draw:rect draw:style-name="gr13" draw:text-style-name="P8" draw:layer="layout" svg:width="10.16cm" svg:height="1.309cm" svg:x="3.84cm" svg:y="11.413cm">
          <text:p text:style-name="P1">Authorization Enforcer</text:p>
        </draw:rect>
        <draw:rect draw:style-name="gr13" draw:text-style-name="P8" draw:layer="layout" svg:width="10.16cm" svg:height="1.309cm" svg:x="3.84cm" svg:y="5.014cm">
          <text:p text:style-name="P1">Authorization Collector</text:p>
        </draw:rect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HTTPSd - SSE</text:span></text:p>
          </draw:text-box>
        </draw:frame>
        <draw:frame presentation:style-name="pr11" draw:text-style-name="P6" draw:layer="layout" svg:width="22.013cm" svg:height="11.68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ata transfer throug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HTTPG - heav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HTTPS – relatively ligh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HTTP – insecure, very ligh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utomatic registration of new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hecksum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RMv1.1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HTTPSd - SSE</text:span></text:p>
          </draw:text-box>
        </draw:frame>
        <draw:rect draw:style-name="gr8" draw:text-style-name="P7" draw:layer="layout" svg:width="3.175cm" svg:height="1.537cm" svg:x="3.81cm" svg:y="4.813cm">
          <text:p text:style-name="P1">HTTP</text:p>
        </draw:rect>
        <draw:rect draw:style-name="gr8" draw:text-style-name="P7" draw:layer="layout" svg:width="3.81cm" svg:height="1.509cm" svg:x="6.985cm" svg:y="4.841cm">
          <text:p text:style-name="P1">HTTPS</text:p>
        </draw:rect>
        <draw:rect draw:style-name="gr8" draw:text-style-name="P7" draw:layer="layout" svg:width="3.2cm" svg:height="1.544cm" svg:x="10.77cm" svg:y="4.806cm">
          <text:p text:style-name="P1">HTTPG</text:p>
        </draw:rect>
        <draw:rect draw:style-name="gr11" draw:text-style-name="P8" draw:layer="layout" svg:width="10.16cm" svg:height="1.309cm" svg:x="3.81cm" svg:y="6.35cm">
          <text:p text:style-name="P1">Service Interface</text:p>
        </draw:rect>
        <draw:rect draw:style-name="gr12" draw:text-style-name="P8" draw:layer="layout" svg:width="10.16cm" svg:height="1.275cm" svg:x="3.81cm" svg:y="7.615cm">
          <text:p text:style-name="P1">SSE</text:p>
        </draw:rect>
        <draw:rect draw:style-name="gr14" draw:text-style-name="P8" draw:layer="layout" svg:width="6.985cm" svg:height="1.905cm" svg:x="17.145cm" svg:y="3.81cm">
          <text:p text:style-name="P1">Data Index</text:p>
        </draw:rect>
        <draw:rect draw:style-name="gr5" draw:text-style-name="P8" draw:layer="layout" svg:width="10.16cm" svg:height="3.122cm" svg:x="3.81cm" svg:y="11.125cm">
          <text:p text:style-name="P1"/>
        </draw:rect>
        <draw:rect draw:style-name="gr15" draw:text-style-name="P8" draw:layer="layout" svg:width="2.54cm" svg:height="0.845cm" svg:x="10.01cm" svg:y="11.325cm">
          <text:p text:style-name="P1">File</text:p>
        </draw:rect>
        <draw:rect draw:style-name="gr15" draw:text-style-name="P8" draw:layer="layout" svg:width="2.54cm" svg:height="0.845cm" svg:x="7.01cm" svg:y="12.326cm">
          <text:p text:style-name="P1">File</text:p>
        </draw:rect>
        <draw:rect draw:style-name="gr15" draw:text-style-name="P8" draw:layer="layout" svg:width="2.54cm" svg:height="0.845cm" svg:x="7.01cm" svg:y="11.326cm">
          <text:p text:style-name="P1">File</text:p>
        </draw:rect>
        <draw:rect draw:style-name="gr15" draw:text-style-name="P8" draw:layer="layout" svg:width="2.54cm" svg:height="0.845cm" svg:x="10.01cm" svg:y="12.426cm">
          <text:p text:style-name="P1">File</text:p>
        </draw:rect>
        <draw:rect draw:style-name="gr15" draw:text-style-name="P8" draw:layer="layout" svg:width="2.54cm" svg:height="0.845cm" svg:x="4.11cm" svg:y="12.326cm">
          <text:p text:style-name="P1">File</text:p>
        </draw:rect>
        <draw:rect draw:style-name="gr15" draw:text-style-name="P8" draw:layer="layout" svg:width="2.54cm" svg:height="0.845cm" svg:x="4.11cm" svg:y="11.326cm">
          <text:p text:style-name="P1">File</text:p>
        </draw:rect>
        <draw:custom-shape draw:style-name="gr2" draw:text-style-name="P7" draw:layer="layout" svg:width="2.54cm" svg:height="2.116cm" svg:x="5.022cm" svg:y="8.89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7" draw:layer="layout" svg:width="2.54cm" svg:height="2.116cm" svg:x="8.222cm" svg:y="8.99cm">
          <text:p text:style-name="P1"/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7" draw:layer="layout" svg:x1="13.97cm" svg:y1="8.255cm" svg:x2="17.78cm" svg:y2="5.715cm">
          <text:p text:style-name="P1"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119cm" svg:x="5.08cm" svg:y="0.424cm" presentation:class="title" presentation:user-transformed="true">
          <draw:text-box>
            <text:p text:style-name="P1"><text:span text:style-name="T3">HTTPSd - Logger</text:span></text:p>
          </draw:text-box>
        </draw:frame>
        <draw:frame presentation:style-name="pr12" draw:text-style-name="P6" draw:layer="layout" svg:width="22.013cm" svg:height="13.283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Featu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Accepts information about jobs handled by Grid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formation is collected by Grid Manager and kept locally on cluster fronte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formation is delivered to servie by „logger“ client utility run periodically by Grid 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elivery retries and timeou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15.875cm" svg:height="2.897cm" svg:x="5.08cm" svg:y="0.035cm" presentation:class="title" presentation:user-transformed="true">
          <draw:text-box>
            <text:p text:style-name="P1"><text:span text:style-name="T3">HTTPSd server and framework</text:span></text:p>
          </draw:text-box>
        </draw:frame>
        <draw:rect draw:style-name="gr8" draw:text-style-name="P7" draw:layer="layout" svg:width="2.54cm" svg:height="1.309cm" svg:x="2.54cm" svg:y="3.81cm">
          <text:p text:style-name="P1">Socket</text:p>
        </draw:rect>
        <draw:rect draw:style-name="gr11" draw:text-style-name="P8" draw:layer="layout" svg:width="3.17cm" svg:height="2.549cm" svg:x="2.545cm" svg:y="6.341cm">
          <text:p text:style-name="P1">PUT</text:p>
        </draw:rect>
        <draw:rect draw:style-name="gr8" draw:text-style-name="P7" draw:layer="layout" svg:width="2.54cm" svg:height="1.309cm" svg:x="5.04cm" svg:y="3.811cm">
          <text:p text:style-name="P1">SSL</text:p>
        </draw:rect>
        <draw:rect draw:style-name="gr8" draw:text-style-name="P7" draw:layer="layout" svg:width="2.54cm" svg:height="1.309cm" svg:x="7.54cm" svg:y="3.812cm">
          <text:p text:style-name="P1">GSI</text:p>
        </draw:rect>
        <draw:rect draw:style-name="gr8" draw:text-style-name="P7" draw:layer="layout" svg:width="2.66cm" svg:height="1.309cm" svg:x="10.04cm" svg:y="3.813cm">
          <text:p text:style-name="P1">GSI</text:p>
        </draw:rect>
        <draw:rect draw:style-name="gr11" draw:text-style-name="P8" draw:layer="layout" svg:width="3.207cm" svg:height="2.548cm" svg:x="5.683cm" svg:y="6.342cm">
          <text:p text:style-name="P1">GET</text:p>
        </draw:rect>
        <draw:rect draw:style-name="gr11" draw:text-style-name="P8" draw:layer="layout" svg:width="3.81cm" svg:height="1.277cm" svg:x="8.89cm" svg:y="6.343cm">
          <text:p text:style-name="P1">POST</text:p>
        </draw:rect>
        <draw:rect draw:style-name="gr8" draw:text-style-name="P7" draw:layer="layout" svg:width="10.16cm" svg:height="1.309cm" svg:x="2.54cm" svg:y="5.111cm">
          <text:p text:style-name="P1">HTTP Service Multiplexor</text:p>
        </draw:rect>
        <draw:rect draw:style-name="gr11" draw:text-style-name="P8" draw:layer="layout" svg:width="3.81cm" svg:height="1.346cm" svg:x="8.89cm" svg:y="7.544cm">
          <text:p text:style-name="P1">GSOAP</text:p>
          <text:p text:style-name="P1">hooks</text:p>
        </draw:rect>
        <draw:rect draw:style-name="gr11" draw:text-style-name="P8" draw:layer="layout" svg:width="10.16cm" svg:height="1.309cm" svg:x="2.54cm" svg:y="8.912cm">
          <text:p text:style-name="P1">Service Interface</text:p>
        </draw:rect>
        <draw:rect draw:style-name="gr12" draw:text-style-name="P8" draw:layer="layout" svg:width="10.16cm" svg:height="3.122cm" svg:x="2.54cm" svg:y="10.213cm">
          <text:p text:style-name="P1">Service</text:p>
        </draw:rect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lt" fo:country="LT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bf05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f05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f05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f05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050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10000002B0000002501CEE28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7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72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86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99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knowarc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nowar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knowarc-backgroundobjects" style:family="presentation">
      <style:graphic-properties draw:shadow="hidden" draw:shadow-offset-x="0.3cm" draw:shadow-offset-y="0.3cm" draw:shadow-color="#808080"/>
    </style:style>
    <style:style style:name="knowarc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bf05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f05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f05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f05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050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knowarc-outline1" style:family="presentation">
      <style:graphic-properties draw:stroke="none" draw:fill="none">
        <text:list-style>
          <text:list-level-style-image text:level="1" xlink:href="Pictures/100002010000002B0000002501CEE28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7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nowarc-outline2" style:family="presentation" style:parent-style-name="knowarc-outline1">
      <style:paragraph-properties fo:margin-left="2.72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knowarc-outline3" style:family="presentation" style:parent-style-name="knowarc-outline2">
      <style:paragraph-properties fo:margin-left="3.86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nowarc-outline4" style:family="presentation" style:parent-style-name="knowarc-outline3">
      <style:paragraph-properties fo:margin-left="4.99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5" style:family="presentation" style:parent-style-name="knowarc-outline4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6" style:family="presentation" style:parent-style-name="knowarc-outline5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7" style:family="presentation" style:parent-style-name="knowarc-outline6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8" style:family="presentation" style:parent-style-name="knowarc-outline7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9" style:family="presentation" style:parent-style-name="knowarc-outline8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e6e6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cdcdc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knowarc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knowarc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knowarc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knowarc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style="italic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4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bf050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bf050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f050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bf050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g>
        <draw:custom-shape draw:style-name="gr3" draw:text-style-name="P3" draw:layer="backgroundobjects" svg:width="1.905cm" svg:height="15.496cm" svg:x="23.495cm" svg:y="3.554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4.13cm" svg:height="15.496cm" svg:x="1.27cm" svg:y="3.554cm">
          <text:p text:style-name="P4"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4" draw:text-style-name="P3" draw:layer="backgroundobjects" svg:width="1.058cm" svg:height="1.481cm" svg:x="23.072cm" svg:y="17.141cm">
          <text:p text:style-name="P4"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  <draw:custom-shape draw:style-name="gr4" draw:text-style-name="P3" draw:layer="backgroundobjects" svg:width="1.905cm" svg:height="1.482cm" svg:x="23.495cm" svg:y="17.145cm">
          <text:p text:style-name="P4"/>
          <draw:enhanced-geometry svg:viewBox="0 0 21600 21600" draw:type="rectangle" draw:enhanced-path="M 0 0 L 21600 0 21600 21600 0 21600 0 0 Z N"/>
        </draw:custom-shape>
      </draw:g>
      <draw:custom-shape draw:style-name="gr4" draw:text-style-name="P3" draw:layer="backgroundobjects" svg:width="25.4cm" svg:height="2.699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5.875cm" svg:height="3.309cm" svg:x="5.08cm" svg:y="-0.296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2.013cm" svg:height="12.785cm" svg:x="2.116cm" svg:y="4.233cm" presentation:class="outline" presentation:placeholder="true">
        <draw:text-box/>
      </draw:frame>
      <draw:frame presentation:style-name="pr2" draw:text-style-name="P5" draw:layer="backgroundobjects" svg:width="5.927cm" svg:height="1.324cm" svg:x="1.269cm" svg:y="17.506cm" presentation:class="date-time">
        <draw:text-box>
          <text:p text:style-name="P5"><text:span text:style-name="T2">2006 November 7th</text:span></text:p>
        </draw:text-box>
      </draw:frame>
      <draw:frame presentation:style-name="pr3" draw:text-style-name="P6" draw:layer="backgroundobjects" svg:width="8.044cm" svg:height="1.324cm" svg:x="8.678cm" svg:y="17.506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1.693cm" svg:height="1.324cm" svg:x="23.071cm" svg:y="17.514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3.28cm" svg:height="3.122cm" svg:x="21.908cm" svg:y="0.212cm">
        <draw:image xlink:href="Pictures/100002010000007C00000076351AAF63.png" xlink:type="simple" xlink:show="embed" xlink:actuate="onLoad">
          <text:p text:style-name="P4"/>
        </draw:image>
      </draw:frame>
      <draw:frame draw:style-name="gr6" draw:text-style-name="P9" draw:layer="backgroundobjects" svg:width="4.401cm" svg:height="1.658cm" svg:x="0.044cm" svg:y="0.247cm">
        <draw:image xlink:href="Pictures/10000201000000FF0000006008E2698F.png" xlink:type="simple" xlink:show="embed" xlink:actuate="onLoad">
          <text:p text:style-name="P4"/>
        </draw:image>
      </draw:frame>
      <presentation:notes style:page-layout-name="PM0">
        <draw:rect draw:style-name="gr7" draw:text-style-name="P10" draw:layer="backgroundobjects" svg:width="19.05cm" svg:height="25.4cm" svg:x="0cm" svg:y="0cm">
          <text:p text:style-name="P4"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8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knowarc" style:page-layout-name="PM1" draw:style-name="dp1">
      <draw:g>
        <draw:custom-shape draw:style-name="gr3" draw:text-style-name="P3" draw:layer="backgroundobjects" svg:width="1.905cm" svg:height="17.779cm" svg:x="23.495cm" svg:y="1.27cm">
          <text:p text:style-name="P4"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4.13cm" svg:height="17.779cm" svg:x="1.27cm" svg:y="1.27cm">
          <text:p text:style-name="P4"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knowarc-title" draw:layer="backgroundobjects" svg:width="21.59cm" svg:height="4.085cm" svg:x="1.905cm" svg:y="6.288cm" presentation:class="title" presentation:placeholder="true">
        <draw:text-box/>
      </draw:frame>
      <draw:frame draw:style-name="gr5" draw:text-style-name="P8" draw:layer="backgroundobjects" svg:width="6.112cm" svg:height="5.82cm" svg:x="18.415cm" svg:y="0.318cm">
        <draw:image xlink:href="Pictures/10000201000000E7000000DC8621F331.png" xlink:type="simple" xlink:show="embed" xlink:actuate="onLoad">
          <text:p text:style-name="P4"/>
        </draw:image>
      </draw:frame>
      <draw:frame presentation:style-name="knowarc-outline1" draw:layer="backgroundobjects" svg:width="22.859cm" svg:height="12.572cm" svg:x="1.27cm" svg:y="4.457cm" presentation:class="outline" presentation:placeholder="true">
        <draw:text-box/>
      </draw:frame>
      <draw:frame draw:style-name="gr6" draw:text-style-name="P9" draw:layer="backgroundobjects" svg:width="10.8cm" svg:height="4.066cm" svg:x="0.63cm" svg:y="0.379cm">
        <draw:image xlink:href="Pictures/10000201000000FF0000006008E2698F.png" xlink:type="simple" xlink:show="embed" xlink:actuate="onLoad">
          <text:p text:style-name="P4"/>
        </draw:image>
      </draw:frame>
      <presentation:notes style:page-layout-name="PM0">
        <draw:rect draw:style-name="gr7" draw:text-style-name="P10" draw:layer="backgroundobjects" svg:width="19.05cm" svg:height="25.4cm" svg:x="0cm" svg:y="0cm">
          <text:p text:style-name="P4"/>
        </draw:rect>
        <draw:frame presentation:style-name="pr9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10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knowarc-title" draw:layer="backgroundobjects" svg:width="12.7cm" svg:height="9.526cm" svg:x="3.175cm" svg:y="1.904cm" presentation:class="page"/>
        <draw:frame presentation:style-name="knowarc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12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leksandr Konstantinov</meta:initial-creator>
    <meta:creation-date>2006-11-04T11:24:55</meta:creation-date>
    <dc:date>2006-11-07T07:36:35</dc:date>
    <dc:language>lt-LT</dc:language>
    <meta:editing-cycles>32</meta:editing-cycles>
    <meta:editing-duration>PT16H5M36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