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7C00000076351AAF63.png"/>
  <manifest:file-entry manifest:media-type="image/png" manifest:full-path="Pictures/10000201000000E7000000DC8621F331.png"/>
  <manifest:file-entry manifest:media-type="image/png" manifest:full-path="Pictures/100002010000002B0000002501CEE2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knowarc-title">
      <style:graphic-properties draw:stroke="none" draw:fill="none" draw:fill-color="#bbe0e3" fo:min-height="4.086cm" draw:shadow="hidden" draw:shadow-color="#808080"/>
    </style:style>
    <style:style style:name="pr2" style:family="presentation" style:parent-style-name="knowarc-subtitle">
      <style:graphic-properties draw:stroke="none" draw:fill="none" draw:fill-color="#bbe0e3" fo:min-height="4.87cm" draw:shadow="hidden" draw:shadow-color="#808080"/>
    </style:style>
    <style:style style:name="pr3" style:family="presentation" style:parent-style-name="knowarc-subtitle">
      <style:graphic-properties draw:stroke="none" draw:fill="none" draw:fill-color="#bbe0e3" fo:min-height="2.115cm" draw:shadow="hidden" draw:shadow-color="#808080"/>
    </style:style>
    <style:style style:name="pr4" style:family="presentation" style:parent-style-name="knowarc-notes">
      <style:graphic-properties draw:fill-color="#ffffff" draw:auto-grow-height="true" fo:min-height="11.432cm"/>
    </style:style>
    <style:style style:name="pr5" style:family="presentation" style:parent-style-name="Default-title">
      <style:graphic-properties draw:stroke="none" draw:fill="none" draw:fill-color="#bbe0e3" fo:min-height="2.119cm" draw:shadow="hidden" draw:shadow-color="#808080"/>
    </style:style>
    <style:style style:name="pr6" style:family="presentation" style:parent-style-name="Default-outline1" style:list-style-name="L3">
      <style:graphic-properties draw:stroke="none" draw:fill="none" draw:fill-color="#bbe0e3" fo:min-height="12.786cm" draw:shadow="hidden" draw:shadow-color="#808080"/>
    </style:style>
    <style:style style:name="pr7" style:family="presentation" style:parent-style-name="Default-notes">
      <style:graphic-properties draw:fill-color="#ffffff" draw:auto-grow-height="true" fo:min-height="11.432cm"/>
    </style:style>
    <style:style style:name="pr8" style:family="presentation" style:parent-style-name="Default-outline1" style:list-style-name="L3">
      <style:graphic-properties draw:stroke="none" draw:fill="none" draw:fill-color="#bbe0e3" fo:min-height="12.574cm" draw:shadow="hidden" draw:shadow-color="#808080"/>
    </style:style>
    <style:style style:name="pr9" style:family="presentation" style:parent-style-name="Default-outline1" style:list-style-name="L3">
      <style:graphic-properties draw:stroke="none" draw:fill="none" draw:fill-color="#bbe0e3" fo:min-height="12.786cm" draw:shadow="hidden" draw:shadow-color="#808080"/>
    </style:style>
    <style:style style:name="pr10" style:family="presentation" style:parent-style-name="Default-outline1" style:list-style-name="L3">
      <style:graphic-properties draw:stroke="none" draw:fill="none" draw:fill-color="#bbe0e3" fo:min-height="12.786cm" draw:shadow="hidden" draw:shadow-color="#808080"/>
    </style:style>
    <style:style style:name="pr11" style:family="presentation" style:parent-style-name="Default-outline1" style:list-style-name="L3">
      <style:graphic-properties draw:stroke="none" draw:fill="none" draw:fill-color="#bbe0e3" fo:min-height="12.786cm" draw:shadow="hidden" draw:shadow-color="#808080"/>
    </style:style>
    <style:style style:name="pr12" style:family="presentation" style:parent-style-name="Default-outline1" style:list-style-name="L3">
      <style:graphic-properties draw:stroke="none" draw:fill="none" draw:fill-color="#bbe0e3" fo:min-height="12.786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Courier" style:font-family-generic="modern" style:font-pitch="fixed"/>
    </style:style>
    <style:style style:name="P3" style:family="paragraph">
      <style:paragraph-properties fo:margin-left="0cm" fo:margin-right="0cm" fo:text-indent="0cm"/>
      <style:text-properties fo:font-family="Courier" style:font-family-generic="modern" style:font-pitch="fixed" fo:font-size="26pt"/>
    </style:style>
    <style:style style:name="P4" style:family="paragraph">
      <style:paragraph-properties fo:margin-left="1.247cm" fo:margin-right="0cm" text:enable-numbering="true" fo:text-indent="-1.247cm"/>
    </style:style>
    <style:style style:name="P5" style:family="paragraph">
      <style:paragraph-properties fo:margin-left="2.729cm" fo:margin-right="0cm" text:enable-numbering="true" fo:text-indent="-0.983cm"/>
    </style:style>
    <style:style style:name="P6" style:family="paragraph">
      <style:paragraph-properties fo:margin-left="1.247cm" fo:margin-right="0cm" text:enable-numbering="true" fo:text-indent="-1.247cm"/>
      <style:text-properties fo:font-family="Courier" style:font-family-generic="modern" style:font-pitch="fixed" fo:font-size="28pt"/>
    </style:style>
    <style:style style:name="P7" style:family="paragraph">
      <style:paragraph-properties fo:margin-left="1.247cm" fo:margin-right="0cm" text:enable-numbering="true" fo:text-indent="-1.247cm"/>
      <style:text-properties fo:font-family="Courier" style:font-family-generic="modern" style:font-pitch="fixed" fo:font-size="26pt"/>
    </style:style>
    <style:style style:name="P8" style:family="paragraph">
      <style:paragraph-properties fo:margin-left="3.862cm" fo:margin-right="0cm" text:enable-numbering="true" fo:text-indent="-0.635cm"/>
    </style:style>
    <style:style style:name="T1" style:family="text">
      <style:text-properties fo:font-family="Courier" style:font-family-generic="modern" style:font-pitch="fixed"/>
    </style:style>
    <style:style style:name="T2" style:family="text">
      <style:text-properties fo:font-family="Courier" style:font-family-generic="modern" style:font-pitch="fixed" fo:font-size="26pt"/>
    </style:style>
    <style:style style:name="T3" style:family="text">
      <style:text-properties style:text-position="super 58%" fo:font-family="Courier" style:font-family-generic="modern" style:font-pitch="fixed" fo:font-size="26pt"/>
    </style:style>
    <style:style style:name="T4" style:family="text">
      <style:text-properties fo:font-family="Courier" style:font-family-generic="modern" style:font-pitch="fixed" fo:font-size="28pt"/>
    </style:style>
    <style:style style:name="T5" style:family="text">
      <style:text-properties fo:font-family="Courier" style:font-family-generic="modern" style:font-pitch="fixed" fo:font-size="28pt" fo:font-style="italic"/>
    </style:style>
    <style:style style:name="T6" style:family="text">
      <style:text-properties fo:font-family="Courier" style:font-family-generic="modern" style:font-pitch="fixed" fo:font-size="28pt" fo:font-weight="bold"/>
    </style:style>
    <style:style style:name="T7" style:family="text">
      <style:text-properties fo:font-family="Courier" style:font-family-generic="modern" style:font-pitch="fixed" fo:font-size="24pt"/>
    </style:style>
    <style:style style:name="T8" style:family="text">
      <style:text-properties fo:font-family="Courier" style:font-family-generic="modern" style:font-pitch="fixed" fo:font-size="26pt" fo:font-style="normal"/>
    </style:style>
    <style:style style:name="T9" style:family="text">
      <style:text-properties fo:font-family="Courier" style:font-family-generic="modern" style:font-pitch="fixed" fo:font-size="24pt" fo:font-style="normal"/>
    </style:style>
    <text:list-style style:name="L1">
      <text:list-level-style-bullet text:level="1" text:bullet-char="•">
        <style:text-properties fo:font-family="Arial" style:font-family-generic="swiss" style:font-pitch="variable" fo:color="#ff4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">
        <style:list-level-properties text:space-before="1.746cm"/>
        <style:text-properties fo:font-family="Wingdings" style:font-pitch="variable" style:font-charset="x-symbol" fo:color="#808080" fo:font-size="100%"/>
      </text:list-level-style-bullet>
      <text:list-level-style-bullet text:level="3" text:bullet-char="•">
        <style:list-level-properties text:space-before="3.227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36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494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494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494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494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494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1.247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space-before="1.746cm" text:min-label-width="0.983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3.227cm" text:min-label-width="0.63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36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49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49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49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49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247cm"/>
        <style:text-properties fo:font-family="StarSymbol" style:font-charset="x-symbol" fo:color="#ff6633" fo:font-size="45%"/>
      </text:list-level-style-bullet>
      <text:list-level-style-bullet text:level="2" text:bullet-char="●">
        <style:list-level-properties text:space-before="1.746cm" text:min-label-width="0.983cm"/>
        <style:text-properties fo:font-family="StarSymbol" style:font-charset="x-symbol" fo:color="#ff6633" fo:font-size="45%"/>
      </text:list-level-style-bullet>
      <text:list-level-style-bullet text:level="3" text:bullet-char="●">
        <style:list-level-properties text:space-before="3.227cm" text:min-label-width="0.635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36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494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494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494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494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www.knowarc.eu</presentation:footer-decl>
      <presentation:date-time-decl presentation:name="dtd1" presentation:source="current-date" style:data-style-name="D3"/>
      <draw:page draw:name="page1" draw:style-name="dp1" draw:master-page-name="knowarc" presentation:presentation-page-layout-name="AL1T0">
        <office:forms form:automatic-focus="false" form:apply-design-mode="false"/>
        <draw:frame presentation:style-name="pr1" draw:text-style-name="P2" draw:layer="layout" svg:width="21.59cm" svg:height="4.086cm" svg:x="1.905cm" svg:y="6.413cm" presentation:class="title" presentation:user-transformed="true">
          <draw:text-box>
            <text:p text:style-name="P1"><text:span text:style-name="T1">KnowARC design</text:span></text:p>
          </draw:text-box>
        </draw:frame>
        <draw:frame presentation:style-name="pr2" draw:text-style-name="P2" draw:layer="layout" svg:width="17.78cm" svg:height="4.87cm" svg:x="3.81cm" svg:y="10.92cm" presentation:class="subtitle" presentation:user-transformed="true">
          <draw:text-box>
            <text:p text:style-name="P1"><text:span text:style-name="T1">Aleksandr Konstantinov</text:span></text:p>
            <text:p text:style-name="P1"><text:span text:style-name="T1"/></text:p>
          </draw:text-box>
        </draw:frame>
        <draw:frame presentation:style-name="pr3" draw:text-style-name="P3" draw:layer="layout" svg:width="13.97cm" svg:height="2.144cm" svg:x="1.27cm" svg:y="15.161cm">
          <draw:text-box>
            <text:p text:style-name="P1"><text:span text:style-name="T2">1</text:span><text:span text:style-name="T3">st</text:span><text:span text:style-name="T2"> KnowARC Conference, Oslo, 2006 November 7-9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4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" draw:layer="layout" svg:width="20.532cm" svg:height="2.119cm" svg:x="0.423cm" svg:y="0.424cm" presentation:class="title" presentation:user-transformed="true">
          <draw:text-box>
            <text:p text:style-name="P1"><text:span text:style-name="T1">KnowARC design - Status</text:span></text:p>
          </draw:text-box>
        </draw:frame>
        <draw:frame presentation:style-name="pr6" draw:text-style-name="P6" draw:layer="layout" svg:width="22.013cm" svg:height="12.786cm" svg:x="2.116cm" svg:y="4.233cm" presentation:class="outline" presentation:user-transformed="true">
          <draw:text-box>
            <text:list text:style-name="L3">
              <text:list-item>
                <text:p text:style-name="P4"><text:span text:style-name="T4">Very much work in progres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But progress is already visible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Requirements collection is complete</text:span></text:p>
              </text:list-item>
            </text:list>
            <text:list text:style-name="L3">
              <text:list-item>
                <text:p text:style-name="P4"><text:span text:style-name="T4">Main parts of design are to be completed during this conference</text:span></text:p>
              </text:list-item>
            </text:list>
            <text:list text:style-name="L3">
              <text:list-item>
                <text:p text:style-name="P4"><text:span text:style-name="T4">Development of new core of new ARC is to start </text:span><text:span text:style-name="T6">really soon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" draw:layer="layout" svg:width="20.532cm" svg:height="2.119cm" svg:x="0.423cm" svg:y="0.424cm" presentation:class="title" presentation:user-transformed="true">
          <draw:text-box>
            <text:p text:style-name="P1"><text:span text:style-name="T1">KnowARC design - Basics</text:span></text:p>
          </draw:text-box>
        </draw:frame>
        <draw:frame presentation:style-name="pr8" draw:text-style-name="P6" draw:layer="layout" svg:width="22.013cm" svg:height="12.574cm" svg:x="2.116cm" svg:y="4.445cm" presentation:class="outline" presentation:user-transformed="true">
          <draw:text-box>
            <text:list text:style-name="L3">
              <text:list-item>
                <text:p text:style-name="P4"><text:span text:style-name="T4">Simple and easy to install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No intrusi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Easy confuguration – preferably through GUI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Simple to use</text:span></text:p>
              </text:list-item>
            </text:list>
            <text:list text:style-name="L3">
              <text:list-item>
                <text:p text:style-name="P4"><text:span text:style-name="T4">Following main current standard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OGS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7">...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Availability for various platform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Including MS Window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" draw:layer="layout" svg:width="20.532cm" svg:height="2.119cm" svg:x="0.423cm" svg:y="0.424cm" presentation:class="title" presentation:user-transformed="true">
          <draw:text-box>
            <text:p text:style-name="P1"><text:span text:style-name="T1">KnowARC design - Basics</text:span></text:p>
          </draw:text-box>
        </draw:frame>
        <draw:frame presentation:style-name="pr9" draw:text-style-name="P7" draw:layer="layout" svg:width="22.013cm" svg:height="12.786cm" svg:x="2.116cm" svg:y="4.233cm" presentation:class="outline" presentation:user-transformed="true">
          <draw:text-box>
            <text:list text:style-name="L4">
              <text:list-item>
                <text:p text:style-name="P4"><text:span text:style-name="T8">Keeping old components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9">Not waisting time for reimplementa-tion of well working system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2">New core codebase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Consistent through all components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2">All interfaces are Web Sevice based and properly documented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Using standards whenever avail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7">Increases compatibility with other Grid middleware implement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<text:span text:style-name="T7">Easier to write cli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" draw:layer="layout" svg:width="21.167cm" svg:height="2.119cm" svg:x="0.423cm" svg:y="0.424cm" presentation:class="title" presentation:user-transformed="true">
          <draw:text-box>
            <text:p text:style-name="P1"><text:span text:style-name="T1">KnowARC design - Components</text:span></text:p>
          </draw:text-box>
        </draw:frame>
        <draw:frame presentation:style-name="pr10" draw:text-style-name="P7" draw:layer="layout" svg:width="22.013cm" svg:height="12.786cm" svg:x="2.116cm" svg:y="4.233cm" presentation:class="outline" presentation:user-transformed="true">
          <draw:text-box>
            <text:list text:style-name="L3">
              <text:list-item>
                <text:p text:style-name="P4"><text:span text:style-name="T2">Container/Infrastructur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Provides framework for building services and communications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2">Execution servic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9">Keeping Grid-Manag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9">New communication interface following BES and JSD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9">New functiona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9">Self-heal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9">Persistent wokflow manager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9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" draw:layer="layout" svg:width="21.167cm" svg:height="2.119cm" svg:x="0.423cm" svg:y="0.424cm" presentation:class="title" presentation:user-transformed="true">
          <draw:text-box>
            <text:p text:style-name="P1"><text:span text:style-name="T1">KnowARC design - Components</text:span></text:p>
          </draw:text-box>
        </draw:frame>
        <draw:frame presentation:style-name="pr11" draw:text-style-name="P7" draw:layer="layout" svg:width="22.013cm" svg:height="12.786cm" svg:x="2.116cm" svg:y="4.233cm" presentation:class="outline" presentation:user-transformed="true">
          <draw:text-box>
            <text:list text:style-name="L3">
              <text:list-item>
                <text:p text:style-name="P4"><text:span text:style-name="T2">Data managemen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Completely new infrastructu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Reliable, fault tolerant, self-consiste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Beeing developed now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2">Information System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Integrated into servi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Reli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Fa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2">Hierarchical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6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" draw:layer="layout" svg:width="21.167cm" svg:height="2.119cm" svg:x="0.423cm" svg:y="0.424cm" presentation:class="title" presentation:user-transformed="true">
          <draw:text-box>
            <text:p text:style-name="P1"><text:span text:style-name="T1">KnowARC design - Components</text:span></text:p>
          </draw:text-box>
        </draw:frame>
        <draw:frame presentation:style-name="pr12" draw:text-style-name="P7" draw:layer="layout" svg:width="22.013cm" svg:height="12.786cm" svg:x="2.116cm" svg:y="4.233cm" presentation:class="outline" presentation:user-transformed="true">
          <draw:text-box>
            <text:list text:style-name="L3">
              <text:list-item>
                <text:p text:style-name="P4"><text:span text:style-name="T2">Resource managemen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2">Easy configu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No mess of configuration fi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Clear syntax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Configuration by functional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<text:span text:style-name="T2">Security</text:span></text:p>
              </text:list-item>
            </text:list>
            <text:list text:style-name="L3">
              <text:list-item>
                <text:p text:style-name="P4"><text:span text:style-name="T2">User Interface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7">Integration into third-party tool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7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e6e6e6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lt" fo:country="LT" style:font-family-asian="'Bitstream Vera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4c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4c00" style:text-outline="false" style:text-line-through-style="none" style:text-position="0% 100%" fo:font-family="Arial" style:font-pitch="variable" fo:font-size="36pt" fo:font-style="normal" fo:text-shadow="1pt 1pt" style:text-underline-style="none" fo:font-weight="bold" style:font-family-asian="Gothic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">
            <style:list-level-properties text:space-before="1.746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•">
            <style:list-level-properties text:space-before="3.22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6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italic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bf050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bf050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f050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bf050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bf050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bf050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bf050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bf050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bf050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bf050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f050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10000002B0000002501CEE28B.png" xlink:type="simple" xlink:show="embed" xlink:actuate="onLoad">
            <style:list-level-properties text:min-label-width="1.247cm" style:vertical-pos="middle" style:vertical-rel="line" fo:width="0.944cm" fo:height="0.813cm"/>
          </text:list-level-style-image>
          <text:list-level-style-bullet text:level="2" text:bullet-char="">
            <style:list-level-properties text:space-before="1.746cm" text:min-label-width="0.983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•">
            <style:list-level-properties text:space-before="3.2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6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49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49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49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49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47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729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2.35cm"/>
          <style:tab-stop style:position="4.89cm"/>
          <style:tab-stop style:position="7.43cm"/>
          <style:tab-stop style:position="9.97cm"/>
          <style:tab-stop style:position="12.51cm"/>
          <style:tab-stop style:position="15.05cm"/>
          <style:tab-stop style:position="17.59cm"/>
          <style:tab-stop style:position="20.13cm"/>
          <style:tab-stop style:position="22.67cm"/>
          <style:tab-stop style:position="25.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86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217cm"/>
          <style:tab-stop style:position="3.757cm"/>
          <style:tab-stop style:position="6.297cm"/>
          <style:tab-stop style:position="8.837cm"/>
          <style:tab-stop style:position="11.377cm"/>
          <style:tab-stop style:position="13.917cm"/>
          <style:tab-stop style:position="16.457cm"/>
          <style:tab-stop style:position="18.997cm"/>
          <style:tab-stop style:position="21.537cm"/>
          <style:tab-stop style:position="24.07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996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083cm"/>
          <style:tab-stop style:position="2.623cm"/>
          <style:tab-stop style:position="5.163cm"/>
          <style:tab-stop style:position="7.703cm"/>
          <style:tab-stop style:position="10.243cm"/>
          <style:tab-stop style:position="12.783cm"/>
          <style:tab-stop style:position="15.323cm"/>
          <style:tab-stop style:position="17.863cm"/>
          <style:tab-stop style:position="20.403cm"/>
          <style:tab-stop style:position="22.94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6.1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6.1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6.1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6.1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6.1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knowarc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4c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4c00" style:text-outline="false" style:text-line-through-style="none" style:text-position="0% 100%" fo:font-family="Arial" style:font-pitch="variable" fo:font-size="36pt" fo:font-style="normal" fo:text-shadow="1pt 1pt" style:text-underline-style="none" fo:font-weight="bold" style:font-family-asian="Gothic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knowarc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">
            <style:list-level-properties text:space-before="1.746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•">
            <style:list-level-properties text:space-before="3.22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6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4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italic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knowarc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knowarc-backgroundobjects" style:family="presentation">
      <style:graphic-properties draw:shadow="hidden" draw:shadow-offset-x="0.3cm" draw:shadow-offset-y="0.3cm" draw:shadow-color="#808080"/>
    </style:style>
    <style:style style:name="knowarc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bf050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bf050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f050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bf050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bf050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bf050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bf050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bf050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bf050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bf0506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f0506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knowarc-outline1" style:family="presentation">
      <style:graphic-properties draw:stroke="none" draw:fill="none">
        <text:list-style>
          <text:list-level-style-image text:level="1" xlink:href="Pictures/100002010000002B0000002501CEE28B.png" xlink:type="simple" xlink:show="embed" xlink:actuate="onLoad">
            <style:list-level-properties text:min-label-width="1.247cm" style:vertical-pos="middle" style:vertical-rel="line" fo:width="0.944cm" fo:height="0.813cm"/>
          </text:list-level-style-image>
          <text:list-level-style-bullet text:level="2" text:bullet-char="">
            <style:list-level-properties text:space-before="1.746cm" text:min-label-width="0.983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•">
            <style:list-level-properties text:space-before="3.2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6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49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49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49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49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47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  <style:tab-stop style:position="26.692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knowarc-outline2" style:family="presentation" style:parent-style-name="knowarc-outline1">
      <style:paragraph-properties fo:margin-left="2.729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2.35cm"/>
          <style:tab-stop style:position="4.89cm"/>
          <style:tab-stop style:position="7.43cm"/>
          <style:tab-stop style:position="9.97cm"/>
          <style:tab-stop style:position="12.51cm"/>
          <style:tab-stop style:position="15.05cm"/>
          <style:tab-stop style:position="17.59cm"/>
          <style:tab-stop style:position="20.13cm"/>
          <style:tab-stop style:position="22.67cm"/>
          <style:tab-stop style:position="25.2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knowarc-outline3" style:family="presentation" style:parent-style-name="knowarc-outline2">
      <style:paragraph-properties fo:margin-left="3.86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217cm"/>
          <style:tab-stop style:position="3.757cm"/>
          <style:tab-stop style:position="6.297cm"/>
          <style:tab-stop style:position="8.837cm"/>
          <style:tab-stop style:position="11.377cm"/>
          <style:tab-stop style:position="13.917cm"/>
          <style:tab-stop style:position="16.457cm"/>
          <style:tab-stop style:position="18.997cm"/>
          <style:tab-stop style:position="21.537cm"/>
          <style:tab-stop style:position="24.077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knowarc-outline4" style:family="presentation" style:parent-style-name="knowarc-outline3">
      <style:paragraph-properties fo:margin-left="4.996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083cm"/>
          <style:tab-stop style:position="2.623cm"/>
          <style:tab-stop style:position="5.163cm"/>
          <style:tab-stop style:position="7.703cm"/>
          <style:tab-stop style:position="10.243cm"/>
          <style:tab-stop style:position="12.783cm"/>
          <style:tab-stop style:position="15.323cm"/>
          <style:tab-stop style:position="17.863cm"/>
          <style:tab-stop style:position="20.403cm"/>
          <style:tab-stop style:position="22.94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knowarc-outline5" style:family="presentation" style:parent-style-name="knowarc-outline4">
      <style:paragraph-properties fo:margin-left="6.1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knowarc-outline6" style:family="presentation" style:parent-style-name="knowarc-outline5">
      <style:paragraph-properties fo:margin-left="6.1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knowarc-outline7" style:family="presentation" style:parent-style-name="knowarc-outline6">
      <style:paragraph-properties fo:margin-left="6.1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knowarc-outline8" style:family="presentation" style:parent-style-name="knowarc-outline7">
      <style:paragraph-properties fo:margin-left="6.1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knowarc-outline9" style:family="presentation" style:parent-style-name="knowarc-outline8">
      <style:paragraph-properties fo:margin-left="6.1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49cm"/>
          <style:tab-stop style:position="4.03cm"/>
          <style:tab-stop style:position="6.57cm"/>
          <style:tab-stop style:position="9.11cm"/>
          <style:tab-stop style:position="11.65cm"/>
          <style:tab-stop style:position="14.19cm"/>
          <style:tab-stop style:position="16.73cm"/>
          <style:tab-stop style:position="19.27cm"/>
          <style:tab-stop style:position="21.8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e6e6e6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cdcdcd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knowarc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knowarc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knowarc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knowarc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text:enable-numbering="false" fo:text-indent="0cm" style:writing-mode="lr-tb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font-style="italic" style:font-size-asian="14pt" style:font-size-complex="14pt"/>
    </style:style>
    <style:style style:name="T3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bf050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bf050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bf050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bf050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bf050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bf050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bf050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bf050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bf050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bf0506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g>
        <draw:custom-shape draw:style-name="gr3" draw:text-style-name="P3" draw:layer="backgroundobjects" svg:width="1.905cm" svg:height="15.496cm" svg:x="23.495cm" svg:y="3.55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24.13cm" svg:height="15.496cm" svg:x="1.27cm" svg:y="3.554cm">
          <text:p/>
          <draw:enhanced-geometry svg:viewBox="0 0 21600 21600" draw:path-stretchpoint-x="10800" draw:path-stretchpoint-y="10800" draw:text-areas="?f3 ?f4 ?f5 ?f6" draw:type="round-rectangle" draw:modifiers="2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4" draw:text-style-name="P3" draw:layer="backgroundobjects" svg:width="1.058cm" svg:height="1.481cm" svg:x="23.072cm" svg:y="17.141cm">
          <text:p/>
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</draw:custom-shape>
        <draw:custom-shape draw:style-name="gr4" draw:text-style-name="P3" draw:layer="backgroundobjects" svg:width="1.905cm" svg:height="1.482cm" svg:x="23.495cm" svg:y="17.145cm">
          <text:p/>
          <draw:enhanced-geometry svg:viewBox="0 0 21600 21600" draw:type="rectangle" draw:enhanced-path="M 0 0 L 21600 0 21600 21600 0 21600 0 0 Z N"/>
        </draw:custom-shape>
      </draw:g>
      <draw:custom-shape draw:style-name="gr4" draw:text-style-name="P3" draw:layer="backgroundobjects" svg:width="25.4cm" svg:height="2.699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0.532cm" svg:height="3.309cm" svg:x="0.423cm" svg:y="-0.296cm" presentation:class="title" presentation:placeholder="true">
        <draw:text-box/>
      </draw:frame>
      <draw:frame presentation:style-name="Default-outline1" draw:layer="backgroundobjects" svg:width="22.013cm" svg:height="12.785cm" svg:x="2.116cm" svg:y="4.233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506cm" presentation:class="date-time">
        <draw:text-box>
          <text:p text:style-name="P4"><text:span text:style-name="T2">2006 November 8th</text:span></text:p>
        </draw:text-box>
      </draw:frame>
      <draw:frame presentation:style-name="pr2" draw:text-style-name="P5" draw:layer="backgroundobjects" svg:width="8.044cm" svg:height="1.324cm" svg:x="8.678cm" svg:y="17.506cm" presentation:class="footer">
        <draw:text-box>
          <text:p text:style-name="P5"><text:span text:style-name="T2"><presentation:footer/></text:span></text:p>
        </draw:text-box>
      </draw:frame>
      <draw:frame presentation:style-name="pr3" draw:text-style-name="P6" draw:layer="backgroundobjects" svg:width="1.693cm" svg:height="1.324cm" svg:x="23.071cm" svg:y="17.514cm" presentation:class="page-number">
        <draw:text-box>
          <text:p text:style-name="P6"><text:span text:style-name="T2"><text:page-number>1</text:page-number></text:span></text:p>
        </draw:text-box>
      </draw:frame>
      <draw:frame draw:style-name="gr5" draw:text-style-name="P7" draw:layer="backgroundobjects" svg:width="3.28cm" svg:height="3.122cm" svg:x="21.908cm" svg:y="0.212cm">
        <draw:image xlink:href="Pictures/100002010000007C00000076351AAF63.png" xlink:type="simple" xlink:show="embed" xlink:actuate="onLoad">
          <text:p/>
        </draw:image>
      </draw:frame>
      <presentation:notes style:page-layout-name="PM0">
        <draw:rect draw:style-name="gr6" draw:text-style-name="P8" draw:layer="backgroundobjects" svg:width="19.05cm" svg:height="25.4cm" svg:x="0cm" svg:y="0cm">
          <text:p/>
        </draw:rect>
        <draw:frame presentation:style-name="pr4" draw:text-style-name="P4" draw:layer="backgroundobjects" svg:width="8.255cm" svg:height="1.271cm" svg:x="-0.001cm" svg:y="0cm" presentation:class="header">
          <draw:text-box>
            <text:p text:style-name="P4"><text:span text:style-name="T3"><presentation:header/></text:span></text:p>
          </draw:text-box>
        </draw:frame>
        <draw:frame presentation:style-name="pr5" draw:text-style-name="P6" draw:layer="backgroundobjects" svg:width="8.255cm" svg:height="1.271cm" svg:x="10.79cm" svg:y="0cm" presentation:class="date-time">
          <draw:text-box>
            <text:p text:style-name="P6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4" draw:layer="backgroundobjects" svg:width="8.255cm" svg:height="1.271cm" svg:x="-0.001cm" svg:y="24.125cm" presentation:class="footer">
          <draw:text-box>
            <text:p text:style-name="P4"><text:span text:style-name="T3"><presentation:footer/></text:span></text:p>
          </draw:text-box>
        </draw:frame>
        <draw:frame presentation:style-name="pr7" draw:text-style-name="P6" draw:layer="backgroundobjects" svg:width="8.255cm" svg:height="1.271cm" svg:x="10.79cm" svg:y="24.125cm" presentation:class="page-number">
          <draw:text-box>
            <text:p text:style-name="P6"><text:span text:style-name="T3"><text:page-number>1</text:page-number></text:span></text:p>
          </draw:text-box>
        </draw:frame>
      </presentation:notes>
    </style:master-page>
    <style:master-page style:name="knowarc" style:page-layout-name="PM1" draw:style-name="dp1">
      <draw:g>
        <draw:custom-shape draw:style-name="gr3" draw:text-style-name="P3" draw:layer="backgroundobjects" svg:width="1.905cm" svg:height="17.779cm" svg:x="23.495cm" svg:y="1.27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backgroundobjects" svg:width="24.13cm" svg:height="17.779cm" svg:x="1.27cm" svg:y="1.27cm">
          <text:p/>
          <draw:enhanced-geometry svg:viewBox="0 0 21600 21600" draw:path-stretchpoint-x="10800" draw:path-stretchpoint-y="10800" draw:text-areas="?f3 ?f4 ?f5 ?f6" draw:type="round-rectangle" draw:modifiers="22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knowarc-title" draw:layer="backgroundobjects" svg:width="21.59cm" svg:height="4.085cm" svg:x="1.905cm" svg:y="6.288cm" presentation:class="title" presentation:placeholder="true">
        <draw:text-box/>
      </draw:frame>
      <draw:frame draw:style-name="gr5" draw:text-style-name="P7" draw:layer="backgroundobjects" svg:width="6.112cm" svg:height="5.82cm" svg:x="18.415cm" svg:y="0.318cm">
        <draw:image xlink:href="Pictures/10000201000000E7000000DC8621F331.png" xlink:type="simple" xlink:show="embed" xlink:actuate="onLoad">
          <text:p/>
        </draw:image>
      </draw:frame>
      <draw:frame presentation:style-name="knowarc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6" draw:text-style-name="P8" draw:layer="backgroundobjects" svg:width="19.05cm" svg:height="25.4cm" svg:x="0cm" svg:y="0cm">
          <text:p/>
        </draw:rect>
        <draw:frame presentation:style-name="pr8" draw:text-style-name="P4" draw:layer="backgroundobjects" svg:width="8.255cm" svg:height="1.271cm" svg:x="-0.001cm" svg:y="0cm" presentation:class="header">
          <draw:text-box>
            <text:p text:style-name="P4"><text:span text:style-name="T3"><presentation:header/></text:span></text:p>
          </draw:text-box>
        </draw:frame>
        <draw:frame presentation:style-name="pr9" draw:text-style-name="P6" draw:layer="backgroundobjects" svg:width="8.255cm" svg:height="1.271cm" svg:x="10.79cm" svg:y="0cm" presentation:class="date-time">
          <draw:text-box>
            <text:p text:style-name="P6"><text:span text:style-name="T3"><presentation:date-time/></text:span></text:p>
          </draw:text-box>
        </draw:frame>
        <draw:page-thumbnail presentation:style-name="knowarc-title" draw:layer="backgroundobjects" svg:width="12.7cm" svg:height="9.526cm" svg:x="3.175cm" svg:y="1.904cm" presentation:class="page"/>
        <draw:frame presentation:style-name="knowarc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4" draw:layer="backgroundobjects" svg:width="8.255cm" svg:height="1.271cm" svg:x="-0.001cm" svg:y="24.125cm" presentation:class="footer">
          <draw:text-box>
            <text:p text:style-name="P4"><text:span text:style-name="T3"><presentation:footer/></text:span></text:p>
          </draw:text-box>
        </draw:frame>
        <draw:frame presentation:style-name="pr11" draw:text-style-name="P6" draw:layer="backgroundobjects" svg:width="8.255cm" svg:height="1.271cm" svg:x="10.79cm" svg:y="24.125cm" presentation:class="page-number">
          <draw:text-box>
            <text:p text:style-name="P6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Aleksandr Konstantinov</meta:initial-creator>
    <meta:creation-date>2006-11-05T20:42:54</meta:creation-date>
    <dc:date>2006-11-08T08:52:53</dc:date>
    <dc:language>lt-LT</dc:language>
    <meta:editing-cycles>21</meta:editing-cycles>
    <meta:editing-duration>PT5H44M0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